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7" style:family="paragraph" style:parent-style-name="Standard" style:list-style-name="WW8Num2">
      <style:text-properties fo:font-variant="normal" fo:text-transform="none" style:font-name="Arial" fo:font-size="12pt" fo:letter-spacing="normal"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8" style:family="paragraph" style:parent-style-name="Standard" style:list-style-name="WW8Num2">
      <style:text-properties fo:font-variant="normal" fo:text-transform="none" fo:color="#141823" style:font-name="Arial" fo:font-size="12pt" fo:letter-spacing="normal" fo:language="none" fo:country="none"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9" style:family="paragraph" style:parent-style-name="Standard">
      <style:paragraph-properties fo:line-height="150%" fo:text-align="justify" style:justify-single-word="false"/>
      <style:text-properties style:font-name="Arial" fo:font-size="12pt" style:font-name-asian="Arial" style:font-size-asian="12pt" style:font-name-complex="Arial" style:font-size-complex="12pt" style:font-weight-complex="bold"/>
    </style:style>
    <style:style style:name="P10" style:family="paragraph" style:parent-style-name="Standard">
      <style:text-properties style:font-name="Arial" style:font-name-complex="Arial"/>
    </style:style>
    <style:style style:name="P11" style:family="paragraph" style:parent-style-name="Standard" style:list-style-name="WW8Num2"/>
    <style:style style:name="P12"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0.688cm"/>
          <style:tab-stop style:position="1.402cm"/>
        </style:tab-stops>
        <style:background-image/>
      </style:paragraph-properties>
      <style:text-properties fo:font-variant="normal" fo:text-transform="none" fo:color="#444444"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3"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text-autospace="none" style:writing-mode="lr-tb">
        <style:tab-stops>
          <style:tab-stop style:position="0.185cm"/>
          <style:tab-stop style:position="0.688cm"/>
          <style:tab-stop style:position="1.402cm"/>
        </style:tab-stops>
        <style:background-image/>
      </style:paragraph-properties>
      <style:text-properties fo:font-variant="normal" fo:text-transform="none" fo:color="#444444"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4"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0.688cm"/>
          <style:tab-stop style:position="1.402cm"/>
        </style:tab-stops>
        <style:background-image/>
      </style:paragraph-properties>
      <style:text-properties fo:font-variant="normal" fo:text-transform="none" fo:color="#444444" style:font-name="Arial" fo:font-size="11pt" fo:letter-spacing="normal" fo:language="es" fo:country="ES" fo:font-style="normal" style:text-underline-style="none" fo:font-weight="normal" fo:background-color="#ffffff"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5"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0.688cm"/>
          <style:tab-stop style:position="1.402cm"/>
        </style:tab-stops>
        <style:background-image/>
      </style:paragraph-properties>
      <style:text-properties fo:font-variant="normal" fo:text-transform="none" fo:color="#444444" style:font-name="Arial" fo:font-size="11pt" fo:letter-spacing="normal" fo:language="none" fo:country="none" fo:font-style="normal" style:text-underline-style="none" fo:font-weight="normal" fo:background-color="#ffffff"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6"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0.688cm"/>
          <style:tab-stop style:position="1.402cm"/>
        </style:tab-stops>
        <style:background-image/>
      </style:paragraph-properties>
      <style:text-properties style:font-name="Arial" fo:font-size="11pt" style:font-size-asian="11pt" style:font-name-complex="Arial" style:font-size-complex="11pt" fo:hyphenate="false" fo:hyphenation-remain-char-count="2" fo:hyphenation-push-char-count="2"/>
    </style:style>
    <style:style style:name="P17"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0.688cm"/>
          <style:tab-stop style:position="1.402cm"/>
        </style:tab-stops>
        <style:background-image/>
      </style:paragraph-properties>
      <style:text-properties style:font-name="Arial" fo:font-size="12pt" style:font-size-asian="12pt" style:font-name-complex="Arial" style:font-size-complex="12pt" fo:hyphenate="false" fo:hyphenation-remain-char-count="2" fo:hyphenation-push-char-count="2"/>
    </style:style>
    <style:style style:name="P18"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text-autospace="none" style:writing-mode="lr-tb">
        <style:tab-stops>
          <style:tab-stop style:position="0.185cm"/>
          <style:tab-stop style:position="0.688cm"/>
          <style:tab-stop style:position="1.402cm"/>
        </style:tab-stops>
        <style:background-image/>
      </style:paragraph-properties>
      <style:text-properties style:font-name="Arial"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9"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444444" style:font-name="Arial" fo:font-size="12pt" fo:letter-spacing="normal" fo:language="none" fo:country="none"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0"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444444"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1"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444444" style:font-name="Arial" fo:font-size="11pt" fo:letter-spacing="normal" fo:language="es" fo:country="ES" fo:font-style="normal" style:text-underline-style="none" fo:font-weight="normal" fo:background-color="#ffffff"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22" style:family="paragraph" style:parent-style-name="Standard" style:list-style-name="WW8Num2">
      <style:paragraph-properties fo:margin-top="0cm" fo:margin-bottom="0cm" style:line-height-at-least="0.176cm" fo:text-align="justify" style:justify-single-word="false" fo:hyphenation-ladder-count="no-limit" fo:background-color="#ffffff" style:text-autospace="none" style:writing-mode="lr-tb">
        <style:tab-stops>
          <style:tab-stop style:position="0.185cm"/>
          <style:tab-stop style:position="1.402cm"/>
        </style:tab-stops>
        <style:background-image/>
      </style:paragraph-properties>
      <style:text-properties fo:font-variant="normal" fo:text-transform="none" fo:color="#444444" style:font-name="Arial" fo:font-size="11pt" fo:letter-spacing="normal" fo:language="es" fo:country="ES" fo:font-style="normal" style:text-underline-style="none" fo:font-weight="normal" fo:background-color="#ffffff"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23"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444444" style:font-name="Arial" fo:font-size="11pt" fo:letter-spacing="normal" fo:language="es" fo:country="ES" fo:font-style="normal" style:text-underline-style="none" fo:font-weight="normal" fo:background-color="#ffffff"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24"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444444" style:font-name="Arial" fo:font-size="11pt" fo:letter-spacing="normal" fo:language="none" fo:country="none" fo:font-style="normal" style:text-underline-style="none" fo:font-weight="normal" fo:background-color="#ffffff"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25"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6"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style:font-name="Arial" fo:font-size="12pt" fo:letter-spacing="normal" fo:language="es" fo:country="ES" fo:font-style="normal" style:text-underline-style="none" fo:font-weight="normal" fo:background-color="#ffffff"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7"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style:font-name="Arial" fo:font-size="11pt" fo:letter-spacing="normal" fo:language="es" fo:country="ES" fo:font-style="normal" style:text-underline-style="none" fo:font-weight="normal" fo:background-color="#ffffff"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28"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style:font-name="Arial" fo:font-size="11pt" fo:letter-spacing="normal" fo:language="es" fo:country="ES" fo:font-style="normal" style:text-underline-style="none" fo:font-weight="normal" fo:background-color="#ffffff"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29"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222222"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0"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222222" style:font-name="Arial" fo:font-size="11pt" fo:letter-spacing="normal" fo:language="es" fo:country="ES" fo:font-style="normal" style:text-underline-style="none" fo:font-weight="normal" fo:background-color="#ffffff"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1"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141823" style:font-name="Arial" fo:font-size="12pt" fo:letter-spacing="normal" fo:language="es" fo:country="AR"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2" style:family="paragraph" style:parent-style-name="Standard" style:list-style-name="WW8Num2">
      <style:paragraph-properties fo:margin-top="0cm" fo:margin-bottom="0cm" style:line-height-at-least="0.353cm" fo:text-align="justify" style:justify-single-word="false" fo:hyphenation-ladder-count="no-limit" fo:background-color="#ffffff" style:text-autospace="none" style:writing-mode="lr-tb">
        <style:tab-stops>
          <style:tab-stop style:position="0.185cm"/>
          <style:tab-stop style:position="1.402cm"/>
        </style:tab-stops>
        <style:background-image/>
      </style:paragraph-properties>
      <style:text-properties fo:font-variant="normal" fo:text-transform="none" fo:color="#141823"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3"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141823" style:font-name="Arial" fo:font-size="11pt" fo:letter-spacing="normal" fo:font-style="normal" style:text-underline-style="none" fo:font-weight="normal" fo:background-color="#ffffff"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4" style:family="paragraph" style:parent-style-name="Standard" style:list-style-name="WW8Num2">
      <style:paragraph-properties fo:margin-top="0cm" fo:margin-bottom="0cm" style:line-height-at-least="0.353cm" fo:text-align="justify" style:justify-single-word="false" fo:hyphenation-ladder-count="no-limit" fo:background-color="#ffffff" style:text-autospace="none" style:writing-mode="lr-tb">
        <style:tab-stops>
          <style:tab-stop style:position="0.185cm"/>
          <style:tab-stop style:position="1.402cm"/>
        </style:tab-stops>
        <style:background-image/>
      </style:paragraph-properties>
      <style:text-properties fo:font-variant="normal" fo:text-transform="none" fo:color="#141823" style:font-name="Arial" fo:font-size="11pt" fo:letter-spacing="normal" fo:language="none" fo:country="none" fo:font-style="normal" style:text-underline-style="none" fo:font-weight="normal" fo:background-color="#ffffff"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5"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141823" style:font-name="Arial" fo:font-size="11pt" fo:letter-spacing="normal" fo:language="es" fo:country="ES" fo:font-style="normal" style:text-underline-style="none" fo:font-weight="normal" fo:background-color="#ffffff"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6" style:family="paragraph" style:parent-style-name="Standard" style:list-style-name="WW8Num2">
      <style:paragraph-properties fo:margin-top="0cm" fo:margin-bottom="0cm" style:line-height-at-least="0.353cm" fo:text-align="justify" style:justify-single-word="false" fo:hyphenation-ladder-count="no-limit" fo:background-color="#ffffff" style:text-autospace="none" style:writing-mode="lr-tb">
        <style:tab-stops>
          <style:tab-stop style:position="0.185cm"/>
          <style:tab-stop style:position="1.402cm"/>
        </style:tab-stops>
        <style:background-image/>
      </style:paragraph-properties>
      <style:text-properties fo:font-variant="normal" fo:text-transform="none" fo:color="#000000" style:font-name="Arial" fo:font-size="11pt" fo:letter-spacing="normal" fo:language="es" fo:country="ES" fo:font-style="normal" style:text-underline-style="none" fo:font-weight="normal" fo:background-color="#ffffff"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7"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Arial" fo:font-size="11pt" fo:letter-spacing="normal" fo:language="es" fo:country="ES" fo:font-style="normal" style:text-underline-style="none" fo:font-weight="normal" fo:background-color="#ffffff"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8" style:family="paragraph" style:parent-style-name="Standard">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Arial" fo:font-size="12pt" style:font-size-asian="12pt" style:font-name-complex="Arial" style:font-size-complex="12pt" fo:hyphenate="false" fo:hyphenation-remain-char-count="2" fo:hyphenation-push-char-count="2"/>
    </style:style>
    <style:style style:name="P39"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444444"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0"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444444" style:font-name="Arial" fo:font-size="12pt" fo:letter-spacing="normal" fo:language="es" fo:country="ES" fo:font-style="normal" style:text-underline-style="none" fo:font-weight="bold" fo:background-color="#ffffff" style:font-name-asian="Times New Roman" style:font-size-asian="12pt" style:language-asian="es" style:country-asian="ES"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41"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444444" style:font-name="Arial" fo:font-size="11pt" fo:letter-spacing="normal" fo:language="es" fo:country="ES" fo:font-style="normal" style:text-underline-style="none" fo:font-weight="normal" fo:background-color="#ffffff"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42"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text-autospace="none" style:writing-mode="lr-tb">
        <style:tab-stops>
          <style:tab-stop style:position="0.185cm"/>
          <style:tab-stop style:position="1.402cm"/>
        </style:tab-stops>
        <style:background-image/>
      </style:paragraph-properties>
      <style:text-properties fo:font-variant="normal" fo:text-transform="none" fo:color="#444444" style:font-name="Arial" fo:font-size="11pt" fo:letter-spacing="normal" fo:language="es" fo:country="ES" fo:font-style="normal" style:text-underline-style="none" fo:font-weight="normal" fo:background-color="#ffffff"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43"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444444" style:font-name="Arial" fo:font-size="11pt" fo:letter-spacing="normal" fo:language="es" fo:country="ES" fo:font-style="normal" style:text-underline-style="none" fo:font-weight="normal" fo:background-color="#ffffff" style:font-size-asian="11pt" style:language-asian="es" style:country-asian="ES" style:font-style-asian="normal" style:font-weight-asian="normal" style:font-name-complex="Arial" style:font-size-complex="11pt" style:language-complex="ar" style:country-complex="SA" style:font-style-complex="normal" fo:hyphenate="false" fo:hyphenation-remain-char-count="2" fo:hyphenation-push-char-count="2"/>
    </style:style>
    <style:style style:name="P44"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style:font-name="Arial" fo:font-size="12pt" fo:letter-spacing="normal"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5"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141823" style:font-name="Arial" fo:font-size="12pt" fo:letter-spacing="normal" fo:language="es" fo:country="AR"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6"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141823" style:font-name="Arial" fo:font-size="12pt" fo:letter-spacing="normal" fo:language="es" fo:country="AR" fo:font-style="normal" style:text-underline-style="none" fo:font-weight="normal" fo:background-color="#ffffff" style:font-size-asian="12pt" style:language-asian="es" style:country-asian="ES" style:font-style-asian="normal" style:font-weight-asian="normal" style:font-name-complex="Arial" style:font-size-complex="12pt" style:language-complex="ar" style:country-complex="SA" style:font-style-complex="normal" fo:hyphenate="false" fo:hyphenation-remain-char-count="2" fo:hyphenation-push-char-count="2"/>
    </style:style>
    <style:style style:name="P47"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style:font-name="Arial" fo:font-size="11pt" style:font-size-asian="11pt" style:font-name-complex="Arial" style:font-size-complex="11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color="#444444"/>
    </style:style>
    <style:style style:name="T4" style:family="text">
      <style:text-properties fo:color="#444444" style:font-name-asian="Times New Roman"/>
    </style:style>
    <style:style style:name="T5" style:family="text">
      <style:text-properties fo:color="#444444" fo:language="es" fo:country="ES"/>
    </style:style>
    <style:style style:name="T6" style:family="text">
      <style:text-properties fo:color="#444444" style:font-name-asian="Verdana"/>
    </style:style>
    <style:style style:name="T7" style:family="text">
      <style:text-properties fo:color="#2a2a2a"/>
    </style:style>
    <style:style style:name="T8" style:family="text">
      <style:text-properties fo:color="#222222" style:font-name-asian="Times New Roman"/>
    </style:style>
    <style:style style:name="T9" style:family="text">
      <style:text-properties fo:color="#141823"/>
    </style:style>
    <style:style style:name="T10" style:family="text">
      <style:text-properties fo:color="#141823" fo:language="es" fo:country="AR"/>
    </style:style>
    <style:style style:name="T11" style:family="text">
      <style:text-properties fo:color="#141823" fo:language="none" fo:country="none"/>
    </style:style>
    <style:style style:name="T12" style:family="text">
      <style:text-properties fo:color="#141823" style:font-name-asian="Times New Roman"/>
    </style:style>
    <style:style style:name="T13" style:family="text">
      <style:text-properties style:font-name-asian="Times New Roman"/>
    </style:style>
    <style:style style:name="T14" style:family="text">
      <style:text-properties style:font-name-asian="Times New Roman" style:font-weight-complex="normal"/>
    </style:style>
    <style:style style:name="T15" style:family="text">
      <style:text-properties style:font-name-asian="Arial"/>
    </style:style>
    <style:style style:name="T16" style:family="text">
      <style:text-properties style:font-name-asian="Arial" style:font-weight-complex="bold"/>
    </style:style>
    <style:style style:name="T17" style:family="text">
      <style:text-properties fo:language="es" fo:country="AR"/>
    </style:style>
    <style:style style:name="T18" style:family="text">
      <style:text-properties fo:language="none" fo:country="none"/>
    </style:style>
    <style:style style:name="T19" style:family="text">
      <style:text-properties fo:color="#000000"/>
    </style:style>
    <style:style style:name="T20" style:family="text">
      <style:text-properties style:font-name="Arial" style:font-name-complex="Arial"/>
    </style:style>
    <style:style style:name="T21" style:family="text">
      <style:text-properties fo:font-variant="normal" fo:text-transform="none" fo:color="#141823" style:font-name="Arial" fo:font-size="12pt" fo:letter-spacing="normal" fo:language="es" fo:country="AR"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font-variant="normal" fo:text-transform="none" fo:color="#141823" style:font-name="Arial" fo:font-size="12pt" fo:letter-spacing="normal" fo:language="none" fo:country="none"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font-variant="normal" fo:text-transform="none" fo:color="#000000" style:font-name="Arial" fo:font-size="12pt" fo:letter-spacing="normal" fo:language="none" fo:country="none"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2"/>
      <text:p text:style-name="P3"/>
      <text:list xml:id="list86686066" text:style-name="WW8Num2">
        <text:list-item>
          <text:p text:style-name="P19">El 1º Encuentro: Seguridad Democrática y Popular, que se realizará el jueves 11 de junio en el Cine Auditorio <text:s/>ATE de la ciudad de Santa Fe. </text:p>
        </text:list-item>
      </text:list>
      <text:p text:style-name="P39">Autor/a: Mariana Robustelli</text:p>
      <text:p text:style-name="P39"/>
      <text:list xml:id="list448421578" text:continue-numbering="true" text:style-name="WW8Num2">
        <text:list-item>
          <text:p text:style-name="P20">El XXIII Congreso Anual de AAPRESID, edición 2015 bajo el lema “Biosapiens, la era del suelo”. </text:p>
        </text:list-item>
      </text:list>
      <text:p text:style-name="P39">Autor/a: Susana Garcia</text:p>
      <text:p text:style-name="P39"/>
      <text:list xml:id="list1105031519" text:continue-numbering="true" text:style-name="WW8Num2">
        <text:list-item>
          <text:p text:style-name="P20">Las distintas actividades que desarrollará la Comuna de Alcorta del 25 al 27 de Junio de 2015, al cumplirse el “103 aniversario del <text:s/>Grito de Alcorta”. </text:p>
        </text:list-item>
      </text:list>
      <text:p text:style-name="P39">Autor/a: Susana Garcia</text:p>
      <text:p text:style-name="P39"/>
      <text:list xml:id="list1528750701" text:continue-numbering="true" text:style-name="WW8Num2">
        <text:list-item>
          <text:p text:style-name="P25"><text:span text:style-name="T3">La </text:span><text:span text:style-name="T7">“Conmemoración de los 20 Años de Mujeres Agropecuarias en Lucha</text:span><text:span text:style-name="T3">” , acto que se realizará el 25 de junio de 2015.</text:span></text:p>
        </text:list-item>
      </text:list>
      <text:p text:style-name="P39">Autor/a: Susana Garcia</text:p>
      <text:p text:style-name="P39"/>
      <text:list xml:id="list1898171610" text:continue-numbering="true" text:style-name="WW8Num2">
        <text:list-item>
          <text:p text:style-name="P25"><text:span text:style-name="T3">La </text:span><text:span text:style-name="T7">“Feria de Ciencias y Tecnología 2015</text:span><text:span text:style-name="T3">” a llevarse a cabo el 26 de junio en el Instituto Nuestra Señora del Perpetuo Socorro de Chañar Ladeado.</text:span></text:p>
        </text:list-item>
      </text:list>
      <text:p text:style-name="P39">Autor/a: Susana Garcia</text:p>
      <text:p text:style-name="P39"/>
      <text:list xml:id="list585672114" text:continue-numbering="true" text:style-name="WW8Num2">
        <text:list-item>
          <text:p text:style-name="P20">La “20º Fiesta Provincial de Exposiciones y 45º Expo Rojo”, a realizarse del 9 al 11 de octubre de 2015 en la localidad de Bigand, departamento Caseros. </text:p>
        </text:list-item>
      </text:list>
      <text:p text:style-name="P39">Autor/a: Susana Garcia - Miriam Cinalli</text:p>
      <text:p text:style-name="P9"><text:s/></text:p>
      <text:list xml:id="list389404070" text:continue-numbering="true" text:style-name="WW8Num2">
        <text:list-item>
          <text:p text:style-name="P26"><text:span text:style-name="T4">El </text:span><text:span text:style-name="T8">Encuentro <text:s/>Regional <text:s/>PYME <text:s/>“Producción <text:s/>y <text:s/>Federalismo”, organizado por la Confederación Argentina de la Mediana Empresa (CAME), que <text:s/>se desarrollará el 30 de junio en el Salón Mayor de la sede del Centro Comercial de Santa Fe (CCSF).</text:span></text:p>
        </text:list-item>
      </text:list>
      <text:p text:style-name="P44"><text:span text:style-name="T5">Autor/a: Marcela Aeberhard - </text:span><text:span text:style-name="T10">Mario Lacava</text:span></text:p>
      <text:p text:style-name="P40"/>
      <text:list xml:id="list2062783707" text:continue-numbering="true" text:style-name="WW8Num2">
        <text:list-item>
          <text:p text:style-name="P29">Los “75 años de la Escuela Primaria Nº 6123 Efrain J.C. Angeloni” de la localidad de Pozo Borrado que fue inaugurada el 4 de noviembre del año 1940.</text:p>
        </text:list-item>
      </text:list>
      <text:p text:style-name="P45">Autor/a: Mario Lacava</text:p>
      <text:p text:style-name="P39"/>
      <text:list xml:id="list658969089" text:continue-numbering="true" text:style-name="WW8Num2">
        <text:list-item>
          <text:p text:style-name="P20">La obra titulada “Gritarás libertad con una moneda en la boca (Epopeya de los 7 Jefes)”,<text:bookmark text:name="yiv3869491017yui_3_16_0_1_1418299425022_"/> cantata coral del compositor santafecino Coco Dominguez y Sergio Ferreira</text:p>
        </text:list-item>
      </text:list>
      <text:p text:style-name="P46"><text:span text:style-name="T14">Autor/a: </text:span><text:span text:style-name="T16">José María Tessa</text:span></text:p>
      <text:p text:style-name="P39"/>
      <text:p text:style-name="P39"/>
      <text:p text:style-name="P39"/>
      <text:list xml:id="list1831159772" text:continue-numbering="true" text:style-name="WW8Num2">
        <text:list-item>
          <text:p text:style-name="P31"><text:soft-page-break/>El Simposio Bioeconomía, organizado por IBR (Instituto de Biología Molecular y Celular de Rosario), Conicet-UNR, conjuntamente con el Ministerio de Ciencia de la Nación, a llevarse a cabo el 25 y 26 de junio en la ciudad de Rosario.</text:p>
        </text:list-item>
      </text:list>
      <text:p text:style-name="P39">Autor/a: Luis Daniel Rubeo</text:p>
      <text:p text:style-name="P39"/>
      <text:list xml:id="list347848816" text:continue-numbering="true" text:style-name="WW8Num2">
        <text:list-item>
          <text:p text:style-name="P31">El Encuentro Nacional de Institutos y Asociaciones Belgranianas 2015 y II Jornadas Belgranianas del Litoral organizados por el Instituto Belgraniano del Litoral con la colaboración de la Facultad de Ciencias Jurídicas y Sociales de la UNL, a desarrollarse el 26, 27 y 28 de junio.</text:p>
        </text:list-item>
      </text:list>
      <text:p text:style-name="P12">Autor/a: Luis Daniel Rubeo</text:p>
      <text:p text:style-name="P38"/>
      <text:list xml:id="list1024544849" text:continue-numbering="true" text:style-name="WW8Num2">
        <text:list-item>
          <text:p text:style-name="P31">El Encuentro Internacional de Filosofía de la Liberación, que se desarrollará del 4 al 8 de agosto en la ciudad de Santa Fe.</text:p>
        </text:list-item>
      </text:list>
      <text:p text:style-name="P12">Autor/a: Ariel Bermudez</text:p>
      <text:p text:style-name="P38"/>
      <text:list xml:id="list2072014656" text:continue-numbering="true" text:style-name="WW8Num2">
        <text:list-item>
          <text:p text:style-name="P31">La participación de los atletas María Emilia Luchilo y Agustín Tartaglia, en el Mundial de Verano de Special Olympics, que se desarrollará en la ciudad de Los Angeles, Estados Unidos, del 25 de julio al 2 de agosto, del año en curso, ambos atletas son oriundos de la ciudad de Rosario, de nuestra Provincia. </text:p>
        </text:list-item>
      </text:list>
      <text:p text:style-name="P12">Autor/a: Ariel Bermudez</text:p>
      <text:p text:style-name="P38"/>
      <text:list xml:id="list1600864674" text:continue-numbering="true" text:style-name="WW8Num2">
        <text:list-item>
          <text:p text:style-name="P33"><text:span text:style-name="T17">La</text:span><text:span text:style-name="T18">s jornadas Incluir desde el interior, que realizará, en la tercer semana del mes de octubre del corriente año, la Asociación Civil Padres en Red, con domicilio en la localidad de Carreras, departamento General López.</text:span></text:p>
        </text:list-item>
      </text:list>
      <text:p text:style-name="P14">Autor/a: Joaquín Blanco</text:p>
      <text:p text:style-name="P16"/>
      <text:list xml:id="list1432331725" text:continue-numbering="true" text:style-name="WW8Num2">
        <text:list-item>
          <text:p text:style-name="P33"><text:span text:style-name="T17">L</text:span><text:span text:style-name="T18">a participación del “Ballet Sentimiento Criollo” de la ciudad de Melincué, Departamento General Lopez, en el 58º Festival Internacional de Confolens” en la ciudad de Confolens – Francia, siendo el mismo avalado por el Concejo Internacional de Organición de Festivales de Folklore (CIOFF®) del 11 al 16 de agosto del corriente año, en la mencionada ciudad francesa.</text:span></text:p>
        </text:list-item>
      </text:list>
      <text:p text:style-name="P14">Autor/a: Joaquín Blanco</text:p>
      <text:p text:style-name="P16"/>
      <text:list xml:id="list1126200810" text:continue-numbering="true" text:style-name="WW8Num2">
        <text:list-item>
          <text:p text:style-name="P34">Al “V Modelo Regional de Naciones Unidas - Arequito” organizado por La Escuela De Educación Secundaria Orientada N° 219, “ Domingo Faustino Sarmiento”, de dicha localidad, a realizarse el 7 y 8 de julio del corriente año.</text:p>
        </text:list-item>
      </text:list>
      <text:p text:style-name="P14">Autor/a: Joaquín Blanco</text:p>
      <text:p text:style-name="P17"/>
      <text:list xml:id="list341293139" text:continue-numbering="true" text:style-name="WW8Num2">
        <text:list-item>
          <text:p text:style-name="P34">Al “Encuentro Cultural Regional, Misa Criolla”  organizado por el coro local, “Coral de las Aguas altas” a realizarse el 9, 10 y 12 de julio del corriente año, en la localidad santafesina de Melincué, departamento General López.</text:p>
        </text:list-item>
      </text:list>
      <text:p text:style-name="P14">Autor/a: Joaquín Blanco</text:p>
      <text:p text:style-name="P14"/>
      <text:list xml:id="list1269625276" text:continue-numbering="true" text:style-name="WW8Num2">
        <text:list-item>
          <text:p text:style-name="P36">El “ Convenio de Hermanamiento entre la localidad de San Jerónimo Norte y la ciudad Suiza de Brig-Glis ” , cuya ceremonia se realizara el <text:s/>25 de junio del corriente año en el Salon Celeste de la Comuna se San Jerónimo Norte.</text:p>
        </text:list-item>
      </text:list>
      <text:p text:style-name="P15">Autor/a: Germán Kahlow</text:p>
      <text:p text:style-name="P15"/>
      <text:p text:style-name="P15"/>
      <text:list xml:id="list705932156" text:continue-numbering="true" text:style-name="WW8Num2">
        <text:list-item>
          <text:p text:style-name="P11"><text:soft-page-break/><text:span text:style-name="T21">La</text:span><text:span text:style-name="T22">s 13ras. Jornadas Federales y 12das. Internacionales de Política, Economía y Gestión del Medicamento, II Jornadas Profesionales Farmacéuticas, teniendo </text:span><text:span text:style-name="T23">como cuestión central el tema “</text:span><text:bookmark text:name="yui_3_16_0_1_1435059210660_131414"/><text:span text:style-name="T23">Políticas de accesibilidad, asequibilidad y calidad del medicamento para la población”, </text:span><text:span text:style-name="T22">organizadas por FEFARA, a realizarse el <text:s/>2 y 3 de julio de 2015, en la localidad de Pilar, provincia de Buenos Aires.</text:span></text:p>
        </text:list-item>
      </text:list>
      <text:p text:style-name="P10">Autor/a: Avelino Lago</text:p>
      <text:p text:style-name="P10"/>
      <text:list xml:id="list860665710" text:continue-numbering="true" text:style-name="WW8Num2">
        <text:list-item>
          <text:p text:style-name="P7"><text:span text:style-name="T10">La</text:span><text:span text:style-name="T5"> realización de la 1ª Jornada Regional <text:s/>por la Vida y la Familia, a llevarse a cabo en la </text:span><text:span text:style-name="T11">ciudad de Rosario el <text:s/>27 de junio de 2015.</text:span></text:p>
        </text:list-item>
      </text:list>
      <text:p text:style-name="P10">Autor/a: Héctor Acuña</text:p>
      <text:p text:style-name="P10"/>
      <text:list xml:id="list2102525186" text:continue-numbering="true" text:style-name="WW8Num2">
        <text:list-item>
          <text:p text:style-name="P8">El <text:bookmark text:name="yui_3_16_0_1_1435160604824_10117"/><text:bookmark text:name="yui_3_16_0_1_1435160604824_10116"/>“I Encuentro Regional: Voces que Construyen Identidad”, organizado <text:bookmark text:name="yui_3_16_0_1_1435160604824_10169"/>por el Museo de la ciudad de Totoras; a <text:bookmark text:name="yui_3_16_0_1_1435160604824_10170"/>realizarse el <text:s/>7, 14 y 21 de agosto del corriente, en dicha localidad del departamento Iriondo.</text:p>
        </text:list-item>
      </text:list>
      <text:p text:style-name="P10">Autor/a: Maximiliano Pullaro</text:p>
      <text:p text:style-name="P10"/>
      <text:list xml:id="list1607060965" text:continue-numbering="true" text:style-name="WW8Num2">
        <text:list-item>
          <text:p text:style-name="P11"><text:span text:style-name="T20">Las Múltiples Actividades que se están organizando para la celebración de los 30 años de existencia del Taller de Cine de la Universidad Nacional del Litoral (</text:span>UNL), a desarrollarse a lo largo de los meses de Agosto, Septiembre, Octubre, Noviembre y Diciembre, del corriente año, en la ciudad de Santa Fe, departamento La Capital. </text:p>
        </text:list-item>
      </text:list>
      <text:p text:style-name="P13">Autor/a: Inés Bertero</text:p>
      <text:p text:style-name="P18"/>
      <text:list xml:id="list761258342" text:continue-numbering="true" text:style-name="WW8Num2">
        <text:list-item>
          <text:p text:style-name="P32">El <text:s/>25º Aniversario de la Fiesta Provincial de la Bagna Cauda” de la localidad de Humberto Primo – departamento Castellanos, a celebrarse el <text:s/>19 de julio del corriente año.</text:p>
        </text:list-item>
      </text:list>
      <text:p text:style-name="P13">Autor/a: Inés Bertero</text:p>
      <text:p text:style-name="P13"/>
      <text:list xml:id="list892148449" text:continue-numbering="true" text:style-name="WW8Num2">
        <text:list-item>
          <text:p text:style-name="P32">La 11° Edición del “Festival de Teatro 2015” que se realizará <text:s/>entre el 14 y el 19 de julio de 2015 en la ciudad de Rafaela.</text:p>
        </text:list-item>
      </text:list>
      <text:p text:style-name="P13">Autor/a: Roberto Mirabella</text:p>
      <text:p text:style-name="P13"/>
      <text:list xml:id="list36184100" text:continue-numbering="true" text:style-name="WW8Num2">
        <text:list-item>
          <text:p text:style-name="P21">La<text:bookmark text:name="yui_3_16_0_1_1432210433115_2447"/><text:bookmark text:name="yui_3_16_0_1_1432210433115_2446"/> “49º Edición de la Fiesta Provincial del Sorgo e Industrias Lácteas”, <text:bookmark text:name="yui_3_16_0_1_1432210433115_2440"/><text:bookmark text:name="yui_3_16_0_1_1432210433115_2439"/>organizada conjuntamente por la Comisión Comunal de Suardi, y diversas instituciones intermedias; en el departamento San Cristóbal.</text:p>
        </text:list-item>
      </text:list>
      <text:p text:style-name="P41">Autor/a: Edgardo Martino</text:p>
      <text:p text:style-name="P41"/>
      <text:list xml:id="list560645013" text:continue-numbering="true" text:style-name="WW8Num2">
        <text:list-item>
          <text:p text:style-name="P21">El Centenario de la Joyería “La Suiza” de la ciudad de Santa Fe, que fue inaugurada en el año 1915 en la calle Hipólito Irigoyen 2311 de la ciudad de Santa Fe.</text:p>
        </text:list-item>
      </text:list>
      <text:p text:style-name="P41">Autor/a: Mario Lacava</text:p>
      <text:p text:style-name="P41"/>
      <text:list xml:id="list1409330375" text:continue-numbering="true" text:style-name="WW8Num2">
        <text:list-item>
          <text:p text:style-name="P22">Las 3º Jornadas de Capacitación “La Salud Mental y Adicciones en las Escuelas” que se realizarán en la ciudad de Laguna Paiva el 4 de junio del presente año.</text:p>
        </text:list-item>
      </text:list>
      <text:p text:style-name="P41">Autor/a: Mario Lacava</text:p>
      <text:p text:style-name="P41"/>
      <text:list xml:id="list988597013" text:continue-numbering="true" text:style-name="WW8Num2">
        <text:list-item>
          <text:p text:style-name="P22">Los <text:s/>“100 años del Funcionamiento de los Talleres Ferroviarios de la ciudad de Laguna Paiva” que se celebrará el 16 de junio del 2015 en dicha Ciudad.</text:p>
        </text:list-item>
      </text:list>
      <text:p text:style-name="P41">Autor/a: Mario Lacava</text:p>
      <text:p text:style-name="P41"/>
      <text:list xml:id="list844450206" text:continue-numbering="true" text:style-name="WW8Num2">
        <text:list-item>
          <text:p text:style-name="P22"><text:soft-page-break/>La “Presentación de la Ópera El Evangelio Criollo” de Amado Anzi <text:s/>S. J. que realizará <text:s/>CANTO LIBRE en el Teatro Nacional Cervantes el 3 de junio del presente año.</text:p>
        </text:list-item>
      </text:list>
      <text:p text:style-name="P41">Autor/a: Mario Lacava</text:p>
      <text:p text:style-name="P41"/>
      <text:list xml:id="list689582977" text:continue-numbering="true" text:style-name="WW8Num2">
        <text:list-item>
          <text:p text:style-name="P21">El panel “Argentina en Latinoamérica: Soberanía Cultural e Integración Regional” a realizarse el 2 de junio del corriente año, en la Universidad Católica de Santa Fe, ciudad de Santa Fe, organizado por el Instituto Artiguista de Santa Fe, la Comisión de Cultura de la Cámara de Diputados de la provincia de Santa Fe, y el Proyecto Constitucionalismo Latinoamericano, movimientos sociales e integración regional-UCSF.</text:p>
        </text:list-item>
      </text:list>
      <text:p text:style-name="P41">Autor/a: Leandro Busatto – Ricardo Olivera</text:p>
      <text:p text:style-name="P41"/>
      <text:list xml:id="list238419423" text:continue-numbering="true" text:style-name="WW8Num2">
        <text:list-item>
          <text:p text:style-name="P37"><text:span text:style-name="T15"><text:s/></text:span><text:span text:style-name="T13">La Semana de la Ciencia Digna, donde se llevará a cabo el 1er Encuentro de la Unión de Científicos Comprometidos con la Sociedad -Latinoamérica-, el 2do. Congreso Latinoamericano de Formación Docente y el 3er. Congreso Internacional de Salud Socioambiental, que tendrá lugar en la Facultad de Ciencias Médicas-Universidad Nacional de Rosario, del 15 al 19 de junio. </text:span></text:p>
        </text:list-item>
      </text:list>
      <text:p text:style-name="P41">Autor/a: Alicia Damiani</text:p>
      <text:p text:style-name="P41"/>
      <text:list xml:id="list2107955486" text:continue-numbering="true" text:style-name="WW8Num2">
        <text:list-item>
          <text:p text:style-name="P24">La “XVII Edición de la Fiesta Provincial del Inmigrante Italiano”, a realizarse el 27 de junio de 2015 en la localidad de San Agustín, departamento Las Colonias.</text:p>
        </text:list-item>
      </text:list>
      <text:p text:style-name="P41">Autor/a: Santiago Mascheroni</text:p>
      <text:p text:style-name="P41"/>
      <text:list xml:id="list1107703226" text:continue-numbering="true" text:style-name="WW8Num2">
        <text:list-item>
          <text:p text:style-name="P21">La realización del VII Encuentro de Museos de la provincia de Santa Fe, a llevarse a cabo el 27 y 28 de junio en la ciudad Casilda.</text:p>
        </text:list-item>
      </text:list>
      <text:p text:style-name="P43"><text:span text:style-name="T14">Autor/a: </text:span><text:span text:style-name="T16">Luis Daniel Rubeo</text:span></text:p>
      <text:p text:style-name="P47"/>
      <text:list xml:id="list1313149613" text:continue-numbering="true" text:style-name="WW8Num2">
        <text:list-item>
          <text:p text:style-name="P30">El “Proyecto de construcción del primer planetario en la ciudad de Santa Fe, impulsado por miembros del Observatorio Astronómico y Museo del Espacio <text:s/>CODE.</text:p>
        </text:list-item>
      </text:list>
      <text:p text:style-name="P43"><text:span text:style-name="T14">Autor/a: </text:span><text:span text:style-name="T16">Luis Daniel Rubeo</text:span></text:p>
      <text:p text:style-name="P47"/>
      <text:list xml:id="list1458921211" text:continue-numbering="true" text:style-name="WW8Num2">
        <text:list-item>
          <text:p text:style-name="P23"><text:span text:style-name="T15">“</text:span><text:span text:style-name="T13">La primera semana de Cine Árabe en Rosario – LatinArabRosario” a desarrollarse en esa ciudad del 24 al 28 de Junio de 2015, organizado por la Asociación Civil Creciente Cine Fértil para la Diversidad Cultural y el Festival Latinoamericano de Cine Árabe con la coordinación <text:s/>local de Imaginero del Mate.</text:span></text:p>
        </text:list-item>
      </text:list>
      <text:p text:style-name="P43"><text:span text:style-name="T14">Autor/a: </text:span><text:span text:style-name="T16">Luis Daniel Rubeo</text:span></text:p>
      <text:p text:style-name="P47"/>
      <text:list xml:id="list828089859" text:continue-numbering="true" text:style-name="WW8Num2">
        <text:list-item>
          <text:p text:style-name="P21">El Proyecto “Gala Belgraniana 3 de Junio” organizada por el Instituto Belgraniano de Rosario, a realizarse el 3 de junio de 2015 en Plataforma Lavarden con la participación de alumnos de escuelas secundarias y terciarias de la provincia de Santa Fe.</text:p>
        </text:list-item>
      </text:list>
      <text:p text:style-name="P43"><text:span text:style-name="T14">Autor/a: </text:span><text:span text:style-name="T16">Luis Daniel Rubeo</text:span></text:p>
      <text:p text:style-name="P47"/>
      <text:list xml:id="list1868520399" text:continue-numbering="true" text:style-name="WW8Num2">
        <text:list-item>
          <text:p text:style-name="P35">La “Celebración del día del baterista”, en Homenaje a Oscar Moro a realizarse el 10 y 11 de julio en la ciudad de Rosario.</text:p>
        </text:list-item>
      </text:list>
      <text:p text:style-name="P41">Autor/a: Ricardo Olivera</text:p>
      <text:p text:style-name="P41"/>
      <text:list xml:id="list1818023952" text:continue-numbering="true" text:style-name="WW8Num2">
        <text:list-item>
          <text:p text:style-name="P35">La Fiesta Argentina del Voleibol Sub-14, Damas y Caballeros, edición Bodas de Plata, que se realizó el 23, 24 y 25 de Mayo en la ciudad de San Carlos Centro.</text:p>
        </text:list-item>
      </text:list>
      <text:p text:style-name="P41">Autor/a: Germán Kahlow</text:p>
      <text:p text:style-name="P41"/>
      <text:p text:style-name="P41"/>
      <text:p text:style-name="P41"/>
      <text:list xml:id="list713088589" text:continue-numbering="true" text:style-name="WW8Num2">
        <text:list-item>
          <text:p text:style-name="P27"><text:soft-page-break/><text:span text:style-name="T9">El </text:span><text:span text:style-name="T3">“</text:span><text:bookmark text:name="yui_3_16_0_1_1432728277211_41063"/><text:bookmark text:name="yui_3_16_0_1_1432728277211_41062"/><text:span text:style-name="T3">2</text:span><text:bookmark text:name="yui_3_16_0_1_1432728277211_41014"/><text:bookmark text:name="yui_3_16_0_1_1432728277211_41015"/><text:bookmark text:name="yui_3_16_0_1_1432728277211_41016"/><text:bookmark text:name="yui_3_16_0_1_1432728277211_41017"/><text:span text:style-name="T19">º Curso </text:span><text:bookmark text:name="yui_3_16_0_1_1432728277211_41060"/><text:bookmark text:name="yui_3_16_0_1_1432728277211_41059"/><text:bookmark text:name="yui_3_16_0_1_1432728277211_41058"/><text:bookmark text:name="yui_3_16_0_1_1432728277211_41057"/><text:span text:style-name="T19">Iniciándonos en la Observación de las Aves Silvestres de Coronda</text:span><text:bookmark text:name="yui_3_16_0_1_1432728277211_41055"/><text:bookmark text:name="yui_3_16_0_1_1432728277211_41054"/><text:bookmark text:name="yui_3_16_0_1_1432728277211_41053"/><text:bookmark text:name="yui_3_16_0_1_1432728277211_41052"/><text:span text:style-name="T19">”,</text:span><text:bookmark text:name="yui_3_16_0_1_1432728277211_41050"/><text:span text:style-name="T3"> </text:span><text:bookmark text:name="yui_3_16_0_1_1432728277211_41029"/><text:span text:style-name="T3">organizado conjuntamente por la Cátedra libre de Fauna Silvestre de la </text:span><text:bookmark text:name="yui_3_16_0_1_1432728277211_41032"/><text:bookmark text:name="yui_3_16_0_1_1432728277211_41031"/><text:span text:style-name="T3">Facultad de Ciencias Veterinarias UNR, y la Municipalidad de Coronda; a desarrollarse </text:span><text:bookmark text:name="yui_3_16_0_1_1432728277211_41035"/><text:bookmark text:name="yui_3_16_0_1_1432728277211_41034"/><text:span text:style-name="T3">el 4 y 5</text:span><text:bookmark text:name="yui_3_16_0_1_1432728277211_41040"/><text:bookmark text:name="yui_3_16_0_1_1432728277211_41041"/><text:span text:style-name="T3"> de junio 2015 en dicha Ciudad del departamento San Jerónimo</text:span><text:bookmark text:name="yui_3_16_0_1_1432728277211_41043"/><text:span text:style-name="T3">.</text:span></text:p>
        </text:list-item>
      </text:list>
      <text:p text:style-name="P41">Autor/a: Maximiliano Pullaro</text:p>
      <text:p text:style-name="P41"/>
      <text:list xml:id="list349704511" text:continue-numbering="true" text:style-name="WW8Num2">
        <text:list-item>
          <text:p text:style-name="P35">El micro emprendimiento “ + Cotas “ de la ciudad de Santa Fe.</text:p>
        </text:list-item>
      </text:list>
      <text:p text:style-name="P41">Autor/a: Alejandra Obeid</text:p>
      <text:p text:style-name="P41"/>
      <text:list xml:id="list1471398747" text:continue-numbering="true" text:style-name="WW8Num2">
        <text:list-item>
          <text:p text:style-name="P27"><text:span text:style-name="T9">El </text:span><text:span text:style-name="T3">“Pre-congreso Latinoamericano de Niñez, Adolescencia y Familia” a desarrollarse en esta ciudad el <text:s/>5 de junio del corriente año.</text:span></text:p>
        </text:list-item>
      </text:list>
      <text:p text:style-name="P41">Autor/a: Pablo Di Bert</text:p>
      <text:p text:style-name="P41"/>
      <text:list xml:id="list1030636076" text:continue-numbering="true" text:style-name="WW8Num2">
        <text:list-item>
          <text:p text:style-name="P28"><text:span text:style-name="T12">Las </text:span><text:span text:style-name="T6">Jornadas conmemorativas del Bicentenario del Congreso de los Pueblos Libres y homenaje al General Josè Gervasio Artigas <text:s/>que organiza el Centro de Estudios Pueblos Libres del Centro Entrerriano “Pancho <text:s/>Ramírez” de <text:s/>la <text:s/>ciudad <text:s/>de <text:s/>Rosario.</text:span></text:p>
        </text:list-item>
      </text:list>
      <text:p text:style-name="P42">Autor/a: Gerardo Rico</text:p>
      <text:p text:style-name="P3"/>
      <text:p text:style-name="P3"/>
      <text:p text:style-name="P4"><text:span text:style-name="T1">SALA DE SESIONES</text:span><text:span text:style-name="T2">, <text:s/>25 de <text:s/>junio d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2z0" style:family="text">
      <style:text-properties fo:language="es" fo:country="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6-29T10:15:07</dc:date>
    <meta:print-date>2015-06-29T10:13:10</meta:print-date>
    <meta:editing-cycles>8</meta:editing-cycles>
    <meta:editing-duration>PT23M</meta:editing-duration>
    <meta:generator>LibreOffice/3.5$Linux_X86_64 LibreOffice_project/350m1$Build-2</meta:generator>
    <meta:document-statistic meta:table-count="0" meta:image-count="1" meta:object-count="0" meta:page-count="5" meta:paragraph-count="89" meta:word-count="1658" meta:character-count="9846" meta:non-whitespace-character-count="8277"/>
    <meta:user-defined meta:name="Información 1"/>
    <meta:user-defined meta:name="Información 2"/>
    <meta:user-defined meta:name="Información 3"/>
    <meta:user-defined meta:name="Información 4"/>
  </office:meta>
</office:document-meta>
</file>